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TEXTO">
      <style:paragraph-properties fo:line-height="150%">
        <style:tab-stops/>
      </style:paragraph-properties>
      <style:text-properties style:font-name="Verdana1" fo:font-size="11pt" fo:font-weight="normal" officeooo:paragraph-rsid="009aee60" style:font-size-asian="11pt" style:font-weight-asian="normal" style:font-size-complex="11pt" style:font-weight-complex="normal"/>
    </style:style>
    <style:style style:name="P9" style:family="paragraph" style:parent-style-name="TEXTO">
      <style:paragraph-properties fo:line-height="150%">
        <style:tab-stops/>
      </style:paragraph-properties>
      <style:text-properties style:font-name="Verdana1" fo:font-size="11pt" fo:font-weight="normal" officeooo:rsid="009de1f0" officeooo:paragraph-rsid="009aee60" style:font-size-asian="11pt" style:font-weight-asian="normal" style:font-size-complex="11pt" style:font-weight-complex="normal"/>
    </style:style>
    <style:style style:name="P10" style:family="paragraph" style:parent-style-name="TEXTO">
      <style:paragraph-properties fo:line-height="150%">
        <style:tab-stops/>
      </style:paragraph-properties>
      <style:text-properties style:font-name="Verdana1" fo:font-size="11pt" fo:font-weight="normal" officeooo:rsid="009680e8" officeooo:paragraph-rsid="009aee60" style:font-size-asian="11pt" style:font-weight-asian="normal" style:font-size-complex="11pt" style:font-weight-complex="normal"/>
    </style:style>
    <style:style style:name="P11" style:family="paragraph" style:parent-style-name="TEXTO">
      <style:paragraph-properties fo:line-height="150%">
        <style:tab-stops/>
      </style:paragraph-properties>
      <style:text-properties style:font-name="Verdana1" fo:font-size="11pt" fo:font-weight="bold" officeooo:rsid="009b9bb1" officeooo:paragraph-rsid="009aee60" style:font-size-asian="11pt" style:font-weight-asian="bold" style:font-size-complex="11pt" style:font-weight-complex="bold"/>
    </style:style>
    <style:style style:name="P12" style:family="paragraph" style:parent-style-name="TEXTO">
      <style:paragraph-properties fo:line-height="150%">
        <style:tab-stops/>
      </style:paragraph-properties>
      <style:text-properties style:font-name="Verdana1" fo:font-size="11pt" fo:font-weight="bold" officeooo:paragraph-rsid="009aee60" style:font-size-asian="11pt" style:font-weight-asian="bold" style:font-size-complex="11pt" style:font-weight-complex="bold"/>
    </style:style>
    <style:style style:name="P13" style:family="paragraph" style:parent-style-name="TEXTO">
      <style:paragraph-properties fo:line-height="150%">
        <style:tab-stops/>
      </style:paragraph-properties>
      <style:text-properties officeooo:paragraph-rsid="009aee60"/>
    </style:style>
    <style:style style:name="P14" style:family="paragraph" style:parent-style-name="TEXTO">
      <style:paragraph-properties fo:line-height="150%">
        <style:tab-stops/>
      </style:paragraph-properties>
      <style:text-properties fo:font-weight="normal" officeooo:paragraph-rsid="009aee60" style:font-weight-asian="normal" style:font-weight-complex="normal"/>
    </style:style>
    <style:style style:name="P15" style:family="paragraph" style:parent-style-name="DICTAMEN">
      <style:text-properties style:font-name="Verdana1" fo:font-size="11pt" fo:font-weight="bold" officeooo:rsid="0099fd04" officeooo:paragraph-rsid="0099fd04" style:font-size-asian="11pt" style:font-weight-asian="bold" style:font-size-complex="11pt" style:font-weight-complex="bold"/>
    </style:style>
    <style:style style:name="P16" style:family="paragraph" style:parent-style-name="DICTAMEN">
      <style:text-properties style:font-name="Verdana1" fo:font-size="11pt" fo:font-weight="bold" officeooo:rsid="009b6c72" officeooo:paragraph-rsid="009b6c72" style:font-size-asian="11pt" style:font-weight-asian="bold" style:font-size-complex="11pt" style:font-weight-complex="bold"/>
    </style:style>
    <style:style style:name="P17" style:family="paragraph" style:parent-style-name="DICTAMEN" style:master-page-name="">
      <style:paragraph-properties fo:line-height="150%" fo:text-align="justify" style:justify-single-word="false" style:page-number="auto"/>
      <style:text-properties style:font-name="Verdana1" fo:font-size="11pt" officeooo:rsid="009b6c72" officeooo:paragraph-rsid="009be58f" style:font-size-asian="11pt" style:font-size-complex="11pt"/>
    </style:style>
    <style:style style:name="P18" style:family="paragraph" style:parent-style-name="Heading">
      <style:paragraph-properties fo:text-align="center" style:justify-single-word="false"/>
      <style:text-properties style:font-name="Verdana1" fo:font-size="12pt" fo:font-weight="bold" officeooo:paragraph-rsid="009aee60" style:font-size-asian="12pt" style:font-weight-asian="bold" style:font-size-complex="12pt" style:font-weight-complex="bold"/>
    </style:style>
    <style:style style:name="P19" style:family="paragraph" style:parent-style-name="Text_20_body">
      <style:text-properties style:font-name="Verdana1" fo:font-size="12pt" fo:font-weight="bold" officeooo:paragraph-rsid="009aee60" style:font-size-asian="12pt" style:font-weight-asian="bold" style:font-size-complex="12pt" style:font-weight-complex="bold"/>
    </style:style>
    <style:style style:name="P20" style:family="paragraph" style:parent-style-name="Text_20_body">
      <style:paragraph-properties fo:text-align="center" style:justify-single-word="false"/>
      <style:text-properties style:font-name="Verdana1" fo:font-size="12pt" fo:font-weight="bold" officeooo:paragraph-rsid="009aee60" style:font-size-asian="12pt" style:font-weight-asian="bold" style:font-size-complex="12pt" style:font-weight-complex="bold"/>
    </style:style>
    <style:style style:name="P21" style:family="paragraph" style:parent-style-name="Text_20_body">
      <style:paragraph-properties fo:text-align="center" style:justify-single-word="false"/>
      <style:text-properties style:font-name="Verdana1" fo:font-size="12pt" fo:font-weight="bold" officeooo:rsid="009be58f" officeooo:paragraph-rsid="009be58f" style:font-size-asian="12pt" style:font-weight-asian="bold" style:font-size-complex="12pt" style:font-weight-complex="bold"/>
    </style:style>
    <style:style style:name="P22" style:family="paragraph" style:parent-style-name="Encabezado_20_y_20_firmas_20_dictamen" style:master-page-name="PÁGINA_20_OFICIAL">
      <style:paragraph-properties style:page-number="auto"/>
      <style:text-properties style:font-name="Verdana1" fo:font-size="11pt" fo:font-weight="bold" officeooo:rsid="0099fd04" officeooo:paragraph-rsid="0099fd04" style:font-size-asian="11pt" style:font-weight-asian="bold" style:font-size-complex="11pt" style:font-weight-complex="bold"/>
    </style:style>
    <style:style style:name="P23" style:family="paragraph" style:parent-style-name="TEXTO">
      <style:paragraph-properties fo:line-height="150%" fo:text-align="justify" style:justify-single-word="false">
        <style:tab-stops/>
      </style:paragraph-properties>
      <style:text-properties style:font-name="Verdana1" fo:font-size="11pt" fo:font-weight="normal" officeooo:rsid="009e1836" officeooo:paragraph-rsid="009e1836" style:font-size-asian="11pt" style:font-weight-asian="normal" style:font-size-complex="11pt" style:font-weight-complex="normal"/>
    </style:style>
    <style:style style:name="P24" style:family="paragraph" style:parent-style-name="TEXTO">
      <style:paragraph-properties fo:line-height="150%" fo:text-align="justify" style:justify-single-word="false">
        <style:tab-stops/>
      </style:paragraph-properties>
      <style:text-properties style:font-name="Verdana1" fo:font-size="11pt" fo:font-weight="normal" officeooo:rsid="009f3c8b" officeooo:paragraph-rsid="009f3c8b"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normal" style:font-weight-asian="normal" style:font-weight-complex="normal"/>
    </style:style>
    <style:style style:name="T5" style:family="text">
      <style:text-properties fo:font-weight="normal" officeooo:rsid="009eaba3" style:font-weight-asian="normal" style:font-weight-complex="normal"/>
    </style:style>
    <style:style style:name="T6" style:family="text">
      <style:text-properties officeooo:rsid="009de1f0"/>
    </style:style>
    <style:style style:name="T7" style:family="text">
      <style:text-properties officeooo:rsid="00981a08"/>
    </style:style>
    <style:style style:name="T8" style:family="text">
      <style:text-properties officeooo:rsid="009680e8"/>
    </style:style>
    <style:style style:name="T9" style:family="text">
      <style:text-properties officeooo:rsid="009a91fc"/>
    </style:style>
    <style:style style:name="T10" style:family="text">
      <style:text-properties officeooo:rsid="009b9bb1"/>
    </style:style>
    <style:style style:name="T11" style:family="text">
      <style:text-properties officeooo:rsid="009c0af3"/>
    </style:style>
    <style:style style:name="T12" style:family="text">
      <style:text-properties officeooo:rsid="009be4af"/>
    </style:style>
    <style:style style:name="T13" style:family="text">
      <style:text-properties officeooo:rsid="009cce78"/>
    </style:style>
    <style:style style:name="T14" style:family="text">
      <style:text-properties style:font-name="Verdana1" fo:font-size="11pt" fo:font-weight="normal" officeooo:rsid="009cce78" style:font-size-asian="11pt" style:font-weight-asian="normal" style:font-size-complex="11pt" style:font-weight-complex="normal"/>
    </style:style>
    <style:style style:name="T15" style:family="text">
      <style:text-properties style:font-name="Verdana1" fo:font-size="11pt" fo:font-weight="bold" style:font-size-asian="11pt" style:font-weight-asian="bold" style:font-size-complex="11pt" style:font-weight-complex="bold"/>
    </style:style>
    <style:style style:name="T16" style:family="text">
      <style:text-properties style:font-name="Verdana1" fo:font-size="11pt" fo:font-weight="bold" officeooo:rsid="009cce78" style:font-size-asian="11pt" style:font-weight-asian="bold" style:font-size-complex="11pt" style:font-weight-complex="bold"/>
    </style:style>
    <style:style style:name="T17" style:family="text">
      <style:text-properties officeooo:rsid="009eaba3"/>
    </style:style>
    <style:style style:name="T18" style:family="text">
      <style:text-properties officeooo:rsid="009b6c72"/>
    </style:style>
    <style:style style:name="T19" style:family="text">
      <style:text-properties officeooo:rsid="00336c51"/>
    </style:style>
    <style:style style:name="T20" style:family="text">
      <style:text-properties officeooo:rsid="009f3c5a"/>
    </style:style>
    <style:style style:name="T21" style:family="text">
      <style:text-properties officeooo:rsid="009be58f"/>
    </style:style>
    <style:style style:name="T22" style:family="text">
      <style:text-properties fo:font-weight="bold" style:font-weight-asian="bold" style:font-weight-complex="bold"/>
    </style:style>
    <style:style style:name="T23" style:family="text">
      <style:text-properties fo:font-weight="bold" officeooo:rsid="009c0af3" style:font-weight-asian="bold" style:font-weight-complex="bold"/>
    </style:style>
    <style:style style:name="T24" style:family="text">
      <style:text-properties fo:font-weight="bold" officeooo:rsid="009cce78" style:font-weight-asian="bold" style:font-weight-complex="bold"/>
    </style:style>
    <style:style style:name="T25" style:family="text">
      <style:text-properties fo:font-weight="bold" officeooo:rsid="009de1f0" style:font-weight-asian="bold" style:font-weight-complex="bold"/>
    </style:style>
    <style:style style:name="T26" style:family="text">
      <style:text-properties fo:font-weight="bold" officeooo:rsid="009e8655"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6">Diputadas y Diputados de Santa Fe:</text:p>
      <text:p text:style-name="P17">La Comisión de Agricultura y Ganadería ha considerado el proyecto de ley <text:span text:style-name="T22">43198 CD – UCR – FPCS</text:span> – presentado por el diputado Bastía, por el cual se establece un régimen para el ordenamiento de los Sistemas Concentrados de Alimentación Animal instalados en el territorio provincial;<text:span text:style-name="T21">y,</text:span><text:span text:style-name="T19"> por las razones expuestas en los fundamentos y las que podrá dar el miembro informante, esta Comisión aconseja la aprobac</text:span><text:span text:style-name="T20">ión del siguiente texto con modificaciones:</text:span></text:p>
      <text:p text:style-name="P15"/>
      <text:p text:style-name="P18">LA LEGISLATURA DE LA PROVINCIA DE SANTA FE SANCIONA CON FUERZA <text:s/>DE LEY:</text:p>
      <text:p text:style-name="P20"/>
      <text:p text:style-name="P21">Régimen para el ordenamiento de los Sistemas Concentrados de Alimentación Animal.</text:p>
      <text:p text:style-name="P19"/>
      <text:p text:style-name="P8"><text:span text:style-name="T22">ARTÍCULO 1 -</text:span> Quedan comprendidos <text:s/><text:span text:style-name="T6">e</text:span>n el ámbito de aplicación de la presente ley los siguientes Sistemas Concentrados de Alimentación Animal, entendiéndose por tales:</text:p>
      <text:p text:style-name="P8"/>
      <text:p text:style-name="P8"><text:s/>a) Aquel predio agropecuario y/o establecimiento de engorde, que posee animales bovinos, bubalinos, ovinos, caprinos, porcinos, equinos, propios o de terceros, en confinamiento, para realizar actividades de recría, engorde o terminación de los mismos, con la finalidad de producción de carne, a los cuales se le suministra una dieta a base de alimentos formulados, granos, silos, rollos y/o corte de pasturas, entre otros insumos y/o ingredientes, en forma permanente, sin ofrecerles acceso a pastoreo directo y voluntario durante toda la estadía; <text:span text:style-name="T7">y,</text:span> </text:p>
      <text:p text:style-name="P8"/>
      <text:p text:style-name="P8">b) Los establecimientos avícolas de reproducción e incubación, de engorde, de huevos para consumo humano y de otras especies domésticas explotadas con fines comerciales. </text:p>
      <text:p text:style-name="P8"><text:soft-page-break/></text:p>
      <text:p text:style-name="P8"><text:span text:style-name="T22">ARTÍCULO 2 -</text:span> El Ministerio de la Producción <text:span text:style-name="T8">Ciencia y </text:span><text:span text:style-name="T7">T</text:span><text:span text:style-name="T8">ecnología </text:span><text:span text:style-name="T9">en coordinación con </text:span>el Ministerio de Medi<text:span text:style-name="T8">o</text:span> Ambiente <text:span text:style-name="T9">y con SENASA y COPROSA, </text:span>actuaran, en sus respectivas incumbencias, <text:span text:style-name="T9">actuar</text:span><text:span text:style-name="T18">á</text:span><text:span text:style-name="T9"> como </text:span><text:s/>Autoridad de Aplicación de la presente ley. <text:span text:style-name="T9">Actuará por sí o por medio de Actas -Compromiso de autoridad delgada por parte de SENASA para </text:span><text:span text:style-name="T18">l</text:span><text:span text:style-name="T9">as instancias de compatibilizar con Normativas Nacionales y con Municipalidades y Comuna de la Provincia, a través de la firma de convenios respectivos. </text:span></text:p>
      <text:p text:style-name="P8"/>
      <text:p text:style-name="P8"><text:span text:style-name="T22">ARTÍCULO 3 -</text:span> Los Municipios y Comunas determinarán la zonificación e identificarán las zonas críticas donde no pueden instalarse los Sistemas Concentrados de Alimentación Animal previstos en el artículo 1, para lo cual deberán considerar una distancia mínima entre el establecimiento y el límite del radio urbano y/o límite de la zona crítica, no inferior a dos mil (2000) metros. La distancia prevista podrá verse degradada o aumentada en la mediada de que así surja de los fundamentos del Estudio de Impacto Ambiental (EIA) previsto por el Art. 5 de la presente y a presentarse ante la <text:span text:style-name="T10">A</text:span>utoridad de <text:span text:style-name="T10">A</text:span>plicación.</text:p>
      <text:p text:style-name="P8"/>
      <text:p text:style-name="P8"><text:span text:style-name="T22">ARTÍCULO 4 -</text:span> Se consideran zonas críticas o sensibles para la radicación de establecimientos que desarrollen las actividades previstas en el artículo 1, las poblaciones, núcleos urbanos preexistentes, centros públicos y privados de atención de la salud, centros educativos, establecimientos donde se elaboren productos alimenticios, canales, ríos, arroyos, lagunas y zonas donde la profundidad del agua subsuperficial llegue a 1,5 metros en época de alta.</text:p>
      <text:p text:style-name="P8"><text:span text:style-name="T22">ARTÍCULO 4 BIS - </text:span>De la preexistencia: A los establecimientos autorizados por SENASA a la fecha de sanción de la presente ley, se les reconoce el derecho adquirido de funcionamiento y habilitación, y quedan exceptuados del cumplimiento de las distancias mínimas requeridas, no así de las demás exigencias que se establecen, debiendo cada uno presentar por escrito, un plan de mitigación para todo aquello que no esté acorde a las nuevas <text:soft-page-break/>exigencias de funcionamiento del establecimiento. Asimismo las explotaciones preexistentes, no podrán incrementar su carga animal actual, sin antes presentar ante la autoridad competente del municipio informe ambiental de cumplimiento y en el cual conste el impacto ambiental del incremento solicitado, la cual podrá ser aceptada o rechazada por este organismo, de acuerdo a las nuevas exigencias establecidas, y a la zona geográfica en la que se encuentra la explotación. </text:p>
      <text:p text:style-name="P8"/>
      <text:p text:style-name="P8"><text:span text:style-name="T22">ARTÍCULO 5 -</text:span> Los establecimientos comprendidos en el artículo 1, deberán obtener obligatoriamente la autorizaci<text:span text:style-name="T10">ó</text:span>n comunal o municipal de la jurisdicci<text:span text:style-name="T10">ó</text:span>n que corresponda según el emplazamiento, previo al inicio de las actividades. A tal efecto, la <text:span text:style-name="T10">C</text:span>omuna o Municipio otorgara la constancia de conformidad del sitio elegido para el desarrollo de la actividad, según las normas <text:s/><text:span text:style-name="T10">de ordenamiento </text:span>territorial <text:span text:style-name="T10">vientes, que, junto con el Estudio de impacto Ambiental</text:span> <text:s/><text:span text:style-name="T10">se presenta ante la Autoridad de Aplicación.</text:span> </text:p>
      <text:p text:style-name="P8"/>
      <text:p text:style-name="P8"><text:span text:style-name="T22">ARTÍCULO 6 – </text:span><text:span text:style-name="T10">El Registro Único de Producciones Primarias (RUPP) será <text:s/>instrumento donde deberán inscribirse los establecimientos alcanzados por la presente Ley. La inscripción y la habilitación definitiva se hará efectiva previo cumplimento de los requisitos exigidos por la presente ley y su reglamentación, mediante el dictado de Resolución emanada de la Autoridad de Aplicación, en la que se designará a cada establecimiento un número.</text:span></text:p>
      <text:p text:style-name="P11"/>
      <text:p text:style-name="P8"><text:span text:style-name="T22">ARTÍCULO 7 -</text:span> Los establecimientos con Sistemas Concentrados de Alimentación Animal estarán sujetos a inspecciones y auditorías ambientales y sanitarias, con la periodicidad que establezca la Autoridad de Aplicación.</text:p>
      <text:p text:style-name="P8"/>
      <text:p text:style-name="P8"><text:span text:style-name="T22">ARTÍCULO </text:span><text:span text:style-name="T23">8</text:span><text:span text:style-name="T22"> -</text:span> El funcionamiento de los Sistemas Concentrados de Alimentaci<text:span text:style-name="T12">ó</text:span>n Animal estará<text:span text:style-name="T12">n </text:span>sujeto<text:span text:style-name="T12">s</text:span> a las exigencias <text:s/><text:span text:style-name="T12">las Normativas Nacionales vigentes <text:s/>y los requisitos de conformidad municipal y Estudio de </text:span><text:span text:style-name="T11">I</text:span><text:span text:style-name="T12">mpacto Ambiental.</text:span></text:p>
      <text:p text:style-name="P8"/>
      <text:p text:style-name="P8"><text:soft-page-break/><text:span text:style-name="T22">ARTÍCULO </text:span><text:span text:style-name="T23">9</text:span><text:span text:style-name="T22"> -</text:span> Las condiciones de infraestructura y sanitarias a que deberán sujetarse las instalaciones de los Sistemas Concentrados de Alimentación Animal, serán determinadas por el Decreto Reglamentario de la presente ley. <text:s/><text:span text:style-name="T13">En dicha Reglamentación, entre otra pautas se debe tomar como ordenador la Resolución N 284/21 del Gobierno de Córdoba. También aplicar los principios Bioeconomía vigentes para aprovechamiento integral de residuos, teniendo como guía la Resolución 29/17 del Gobierno de Córdoba, sobre los aspectos de interés de la presente ley.</text:span></text:p>
      <text:p text:style-name="P8"/>
      <text:p text:style-name="P13"><text:span text:style-name="T15">ARTÍCULO 1</text:span><text:span text:style-name="T16">0 -</text:span><text:span text:style-name="T14"> </text:span><text:span text:style-name="T4">Las violaciones a la presente ley son pasibles de las siguientes sanciones: </text:span></text:p>
      <text:p text:style-name="P14"/>
      <text:p text:style-name="P13"><text:span text:style-name="T4">a) Multa de entre cien mil (100.000) y un millón (1.000.000) de Módulos Tributarias (MT), cuyo monto deberá ser depositado en la cuenta especial mencionada en el artículo 6 de la presente le</text:span><text:span text:style-name="T5">y;y,</text:span></text:p>
      <text:p text:style-name="P14"/>
      <text:p text:style-name="P13"><text:span text:style-name="T4">b) Clausura y decomiso de hasta el ciento por ciento (100%) de los animales, cuando no cuenten con la habilitaci</text:span><text:span text:style-name="T5">ó</text:span><text:span text:style-name="T4">n en las condiciones previstas en la presente ley y su reglamentación, o no puedan justificar la tramitación de la misma. La Autoridad de Aplicación graduara las multas y sanciones entre los mínimos y máximos previstos en los incisos a) y b). Ante la existencia de posibles delitos o contravenciones punibles, la Autoridad de Aplicación dará comunicación inmediata a los órganos jurisdiccionales correspondientes. </text:span></text:p>
      <text:p text:style-name="P12"/>
      <text:p text:style-name="P8"><text:span text:style-name="T22">ARTÍCULO 1</text:span><text:span text:style-name="T24">1</text:span><text:span text:style-name="T13"> Invitase a las Municipalidades y Comunas de la Provincia a adherir a la presente ley. </text:span></text:p>
      <text:p text:style-name="P12"/>
      <text:p text:style-name="P9"><text:span text:style-name="T22">ARTICULO 12 – </text:span>Todos <text:span text:style-name="T17">los</text:span> Establecimientos d<text:span text:style-name="T18">e</text:span> Sistemas Concentrados de Alimentación Animal deberán contar con un responsable técnico con matrícula <text:s/>provincial.</text:p>
      <text:p text:style-name="P9"/>
      <text:p text:style-name="P8"/>
      <text:p text:style-name="P12"><text:soft-page-break/></text:p>
      <text:p text:style-name="P8"><text:span text:style-name="T22">ARTÍCULO 1</text:span><text:span text:style-name="T25">3</text:span><text:span text:style-name="T24"> -</text:span><text:span text:style-name="T13"> El Poder ejecutivo deberá reglamentar la presente ley, en el término de ciento ochenta (180) días.</text:span> </text:p>
      <text:p text:style-name="P8"/>
      <text:p text:style-name="P8"><text:span text:style-name="T24">ARTICULO 1</text:span><text:span text:style-name="T25">4</text:span><text:span text:style-name="T24"> -</text:span><text:span text:style-name="T22"> </text:span>Comuníquese al Poder Ejecutivo.</text:p>
      <text:p text:style-name="P10"><text:s/></text:p>
      <text:p text:style-name="P23"><text:span text:style-name="T22">Sala de la Comisión </text:span><text:span text:style-name="T26">por Zoom; 17 de noviembre 2021.</text:span></text:p>
      <text:p text:style-name="P23"><text:span text:style-name="T26"/></text:p>
      <text:p text:style-name="P24"><text:span text:style-name="T26">F</text:span><text:span text:style-name="T22">irmantes: <text:s/>González – Argañaraz – Senn - Ulieldi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9"><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4"><draw:text-box fo:min-height="50%"><text:p text:style-name="MP3">Pág. <text:page-number text:select-page="current">5</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3H44M35S</meta:editing-duration>
    <meta:editing-cycles>8</meta:editing-cycles>
    <meta:generator>LibreOffice/7.0.4.2$Linux_X86_64 LibreOffice_project/00$Build-2</meta:generator>
    <meta:print-date>2021-11-17T10:23:59.919551390</meta:print-date>
    <dc:date>2021-11-17T11:09:43.506714514</dc:date>
    <meta:document-statistic meta:table-count="0" meta:image-count="1" meta:object-count="0" meta:page-count="5" meta:paragraph-count="30" meta:word-count="1129" meta:character-count="7462" meta:non-whitespace-character-count="6333"/>
  </office:meta>
</office:document-meta>
</file>